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82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9" calcext:value-type="float">
            <text:p>8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29" calcext:value-type="float">
            <text:p>22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190101:2819</text:p>
          </table:table-cell>
          <table:table-cell table:style-name="ce15" office:value-type="float" office:value="35047.03" calcext:value-type="float">
            <text:p>35 047,0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190101:2822</text:p>
          </table:table-cell>
          <table:table-cell table:style-name="ce15" office:value-type="float" office:value="34969.02" calcext:value-type="float">
            <text:p>34 969,0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190101:2820</text:p>
          </table:table-cell>
          <table:table-cell table:style-name="ce15" office:value-type="float" office:value="35109.93" calcext:value-type="float">
            <text:p>35 109,9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190101:2824</text:p>
          </table:table-cell>
          <table:table-cell table:style-name="ce15" office:value-type="float" office:value="36459.08" calcext:value-type="float">
            <text:p>36 459,0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090301:257</text:p>
          </table:table-cell>
          <table:table-cell table:style-name="ce15" office:value-type="float" office:value="27448.84" calcext:value-type="float">
            <text:p>27 448,8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190101:2823</text:p>
          </table:table-cell>
          <table:table-cell table:style-name="ce15" office:value-type="float" office:value="37655.54" calcext:value-type="float">
            <text:p>37 655,5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190101:2825</text:p>
          </table:table-cell>
          <table:table-cell table:style-name="ce15" office:value-type="float" office:value="38633.72" calcext:value-type="float">
            <text:p>38 633,7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7:251901:499</text:p>
          </table:table-cell>
          <table:table-cell table:style-name="ce15" office:value-type="float" office:value="53198.07" calcext:value-type="float">
            <text:p>53 198,0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190101:2818</text:p>
          </table:table-cell>
          <table:table-cell table:style-name="ce15" office:value-type="float" office:value="35249.13" calcext:value-type="float">
            <text:p>35 249,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090901:118</text:p>
          </table:table-cell>
          <table:table-cell table:style-name="ce15" office:value-type="float" office:value="93163.62" calcext:value-type="float">
            <text:p>93 163,6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10202:130</text:p>
          </table:table-cell>
          <table:table-cell table:style-name="ce15" office:value-type="float" office:value="126930.84" calcext:value-type="float">
            <text:p>126 930,8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190101:2821</text:p>
          </table:table-cell>
          <table:table-cell table:style-name="ce15" office:value-type="float" office:value="35453.7" calcext:value-type="float">
            <text:p>35 453,7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3:000000:1370</text:p>
          </table:table-cell>
          <table:table-cell table:style-name="ce15" office:value-type="float" office:value="1588808.22" calcext:value-type="float">
            <text:p>1 588 808,2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50703:4192</text:p>
          </table:table-cell>
          <table:table-cell table:style-name="ce15" office:value-type="float" office:value="198952.33" calcext:value-type="float">
            <text:p>198 952,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703:4183</text:p>
          </table:table-cell>
          <table:table-cell table:style-name="ce15" office:value-type="float" office:value="191460.4" calcext:value-type="float">
            <text:p>191 460,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50703:4185</text:p>
          </table:table-cell>
          <table:table-cell table:style-name="ce15" office:value-type="float" office:value="192709.05" calcext:value-type="float">
            <text:p>192 709,0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50703:4197</text:p>
          </table:table-cell>
          <table:table-cell table:style-name="ce15" office:value-type="float" office:value="213519.97" calcext:value-type="float">
            <text:p>213 519,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0703:4194</text:p>
          </table:table-cell>
          <table:table-cell table:style-name="ce15" office:value-type="float" office:value="191460.4" calcext:value-type="float">
            <text:p>191 460,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50703:4201</text:p>
          </table:table-cell>
          <table:table-cell table:style-name="ce15" office:value-type="float" office:value="191460.4" calcext:value-type="float">
            <text:p>191 460,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50703:4200</text:p>
          </table:table-cell>
          <table:table-cell table:style-name="ce15" office:value-type="float" office:value="191876.62" calcext:value-type="float">
            <text:p>191 876,6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703:4188</text:p>
          </table:table-cell>
          <table:table-cell table:style-name="ce15" office:value-type="float" office:value="192709.05" calcext:value-type="float">
            <text:p>192 709,0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703:4196</text:p>
          </table:table-cell>
          <table:table-cell table:style-name="ce15" office:value-type="float" office:value="319037.56" calcext:value-type="float">
            <text:p>319 037,5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703:4198</text:p>
          </table:table-cell>
          <table:table-cell table:style-name="ce15" office:value-type="float" office:value="316429.66" calcext:value-type="float">
            <text:p>316 429,6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50703:4202</text:p>
          </table:table-cell>
          <table:table-cell table:style-name="ce15" office:value-type="float" office:value="191044.18" calcext:value-type="float">
            <text:p>191 044,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0703:4203</text:p>
          </table:table-cell>
          <table:table-cell table:style-name="ce15" office:value-type="float" office:value="189795.53" calcext:value-type="float">
            <text:p>189 795,5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703:4205</text:p>
          </table:table-cell>
          <table:table-cell table:style-name="ce15" office:value-type="float" office:value="189795.53" calcext:value-type="float">
            <text:p>189 795,5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50703:4190</text:p>
          </table:table-cell>
          <table:table-cell table:style-name="ce15" office:value-type="float" office:value="198952.33" calcext:value-type="float">
            <text:p>198 952,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50703:4193</text:p>
          </table:table-cell>
          <table:table-cell table:style-name="ce15" office:value-type="float" office:value="198952.33" calcext:value-type="float">
            <text:p>198 952,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50703:4187</text:p>
          </table:table-cell>
          <table:table-cell table:style-name="ce15" office:value-type="float" office:value="192709.05" calcext:value-type="float">
            <text:p>192 709,0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703:4191</text:p>
          </table:table-cell>
          <table:table-cell table:style-name="ce15" office:value-type="float" office:value="198952.33" calcext:value-type="float">
            <text:p>198 952,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50703:4189</text:p>
          </table:table-cell>
          <table:table-cell table:style-name="ce15" office:value-type="float" office:value="193125.27" calcext:value-type="float">
            <text:p>193 125,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50703:4195</text:p>
          </table:table-cell>
          <table:table-cell table:style-name="ce15" office:value-type="float" office:value="199784.76" calcext:value-type="float">
            <text:p>199 784,7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703:4199</text:p>
          </table:table-cell>
          <table:table-cell table:style-name="ce15" office:value-type="float" office:value="216433.49" calcext:value-type="float">
            <text:p>216 433,4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703:4184</text:p>
          </table:table-cell>
          <table:table-cell table:style-name="ce15" office:value-type="float" office:value="189379.31" calcext:value-type="float">
            <text:p>189 379,3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703:4206</text:p>
          </table:table-cell>
          <table:table-cell table:style-name="ce15" office:value-type="float" office:value="189795.53" calcext:value-type="float">
            <text:p>189 795,5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50703:4204</text:p>
          </table:table-cell>
          <table:table-cell table:style-name="ce15" office:value-type="float" office:value="189795.53" calcext:value-type="float">
            <text:p>189 795,5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50703:4186</text:p>
          </table:table-cell>
          <table:table-cell table:style-name="ce15" office:value-type="float" office:value="192709.05" calcext:value-type="float">
            <text:p>192 709,0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00000:1677</text:p>
          </table:table-cell>
          <table:table-cell table:style-name="ce15" office:value-type="float" office:value="240167.2" calcext:value-type="float">
            <text:p>240 167,2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1:070202:187</text:p>
          </table:table-cell>
          <table:table-cell table:style-name="ce15" office:value-type="float" office:value="130645.32" calcext:value-type="float">
            <text:p>130 645,3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10101:8677</text:p>
          </table:table-cell>
          <table:table-cell table:style-name="ce15" office:value-type="float" office:value="74173.07" calcext:value-type="float">
            <text:p>74 173,0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5:030108:228</text:p>
          </table:table-cell>
          <table:table-cell table:style-name="ce15" office:value-type="float" office:value="72909.18" calcext:value-type="float">
            <text:p>72 909,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110101:8437</text:p>
          </table:table-cell>
          <table:table-cell table:style-name="ce15" office:value-type="float" office:value="112782.56" calcext:value-type="float">
            <text:p>112 782,5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10106:15722</text:p>
          </table:table-cell>
          <table:table-cell table:style-name="ce15" office:value-type="float" office:value="174962.23" calcext:value-type="float">
            <text:p>174 962,2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1:150403:152</text:p>
          </table:table-cell>
          <table:table-cell table:style-name="ce15" office:value-type="float" office:value="525762.85" calcext:value-type="float">
            <text:p>525 762,8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1:150403:153</text:p>
          </table:table-cell>
          <table:table-cell table:style-name="ce15" office:value-type="float" office:value="647412.67" calcext:value-type="float">
            <text:p>647 412,6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6:100630:323</text:p>
          </table:table-cell>
          <table:table-cell table:style-name="ce15" office:value-type="float" office:value="100618.81" calcext:value-type="float">
            <text:p>100 618,8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7:251001:26</text:p>
          </table:table-cell>
          <table:table-cell table:style-name="ce15" office:value-type="float" office:value="100569.4" calcext:value-type="float">
            <text:p>100 569,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5:050111:581</text:p>
          </table:table-cell>
          <table:table-cell table:style-name="ce15" office:value-type="float" office:value="54738.85" calcext:value-type="float">
            <text:p>54 738,8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80101:9732</text:p>
          </table:table-cell>
          <table:table-cell table:style-name="ce15" office:value-type="float" office:value="440942.55" calcext:value-type="float">
            <text:p>440 942,5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020101:244</text:p>
          </table:table-cell>
          <table:table-cell table:style-name="ce15" office:value-type="float" office:value="200759.3" calcext:value-type="float">
            <text:p>200 759,3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60101:11077</text:p>
          </table:table-cell>
          <table:table-cell table:style-name="ce15" office:value-type="float" office:value="89380.66" calcext:value-type="float">
            <text:p>89 380,6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5:050102:81</text:p>
          </table:table-cell>
          <table:table-cell table:style-name="ce15" office:value-type="float" office:value="20232.01" calcext:value-type="float">
            <text:p>20 232,0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2:130301:205</text:p>
          </table:table-cell>
          <table:table-cell table:style-name="ce15" office:value-type="float" office:value="132514.64" calcext:value-type="float">
            <text:p>132 514,6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050111:579</text:p>
          </table:table-cell>
          <table:table-cell table:style-name="ce15" office:value-type="float" office:value="49425.6" calcext:value-type="float">
            <text:p>49 425,6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030108:231</text:p>
          </table:table-cell>
          <table:table-cell table:style-name="ce15" office:value-type="float" office:value="73936.07" calcext:value-type="float">
            <text:p>73 936,0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080101:9731</text:p>
          </table:table-cell>
          <table:table-cell table:style-name="ce15" office:value-type="float" office:value="276228.34" calcext:value-type="float">
            <text:p>276 228,3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60202:764</text:p>
          </table:table-cell>
          <table:table-cell table:style-name="ce15" office:value-type="float" office:value="33299.17" calcext:value-type="float">
            <text:p>33 299,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030101:2343</text:p>
          </table:table-cell>
          <table:table-cell table:style-name="ce15" office:value-type="float" office:value="212736" calcext:value-type="float">
            <text:p>212 736,0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130103:1225</text:p>
          </table:table-cell>
          <table:table-cell table:style-name="ce15" office:value-type="float" office:value="144359.72" calcext:value-type="float">
            <text:p>144 359,7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030108:226</text:p>
          </table:table-cell>
          <table:table-cell table:style-name="ce15" office:value-type="float" office:value="75968.27" calcext:value-type="float">
            <text:p>75 968,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60202:765</text:p>
          </table:table-cell>
          <table:table-cell table:style-name="ce15" office:value-type="float" office:value="33299.17" calcext:value-type="float">
            <text:p>33 299,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050111:582</text:p>
          </table:table-cell>
          <table:table-cell table:style-name="ce15" office:value-type="float" office:value="89954.58" calcext:value-type="float">
            <text:p>89 954,5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050111:580</text:p>
          </table:table-cell>
          <table:table-cell table:style-name="ce15" office:value-type="float" office:value="52885.39" calcext:value-type="float">
            <text:p>52 885,3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60405:37</text:p>
          </table:table-cell>
          <table:table-cell table:style-name="ce15" office:value-type="float" office:value="415033.33" calcext:value-type="float">
            <text:p>415 033,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40102:2325</text:p>
          </table:table-cell>
          <table:table-cell table:style-name="ce15" office:value-type="float" office:value="478728.31" calcext:value-type="float">
            <text:p>478 728,3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130501:635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40752:147</text:p>
          </table:table-cell>
          <table:table-cell table:style-name="ce15" office:value-type="float" office:value="1152997.18" calcext:value-type="float">
            <text:p>1 152 997,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50801:1316</text:p>
          </table:table-cell>
          <table:table-cell table:style-name="ce15" office:value-type="float" office:value="290104.13" calcext:value-type="float">
            <text:p>290 104,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10089:9</text:p>
          </table:table-cell>
          <table:table-cell table:style-name="ce15" office:value-type="float" office:value="461149.01" calcext:value-type="float">
            <text:p>461 149,0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2080:85</text:p>
          </table:table-cell>
          <table:table-cell table:style-name="ce15" office:value-type="float" office:value="86136.12" calcext:value-type="float">
            <text:p>86 136,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0310:31</text:p>
          </table:table-cell>
          <table:table-cell table:style-name="ce15" office:value-type="float" office:value="878307.81" calcext:value-type="float">
            <text:p>878 307,8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80215:420</text:p>
          </table:table-cell>
          <table:table-cell table:style-name="ce15" office:value-type="float" office:value="101002.84" calcext:value-type="float">
            <text:p>101 002,8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130311:5</text:p>
          </table:table-cell>
          <table:table-cell table:style-name="ce15" office:value-type="float" office:value="184850.38" calcext:value-type="float">
            <text:p>184 850,3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2080:78</text:p>
          </table:table-cell>
          <table:table-cell table:style-name="ce15" office:value-type="float" office:value="94761.57" calcext:value-type="float">
            <text:p>94 761,5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90413:958</text:p>
          </table:table-cell>
          <table:table-cell table:style-name="ce15" office:value-type="float" office:value="303581.39" calcext:value-type="float">
            <text:p>303 581,3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0310:498</text:p>
          </table:table-cell>
          <table:table-cell table:style-name="ce15" office:value-type="float" office:value="33162.93" calcext:value-type="float">
            <text:p>33 162,9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40083:2308</text:p>
          </table:table-cell>
          <table:table-cell table:style-name="ce15" office:value-type="float" office:value="8640.9" calcext:value-type="float">
            <text:p>8 640,9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0:070503:866</text:p>
          </table:table-cell>
          <table:table-cell table:style-name="ce15" office:value-type="float" office:value="159505.45" calcext:value-type="float">
            <text:p>159 505,4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140102:2326</text:p>
          </table:table-cell>
          <table:table-cell table:style-name="ce15" office:value-type="float" office:value="478728.31" calcext:value-type="float">
            <text:p>478 728,3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130311:268</text:p>
          </table:table-cell>
          <table:table-cell table:style-name="ce15" office:value-type="float" office:value="140261.31" calcext:value-type="float">
            <text:p>140 261,3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130311:269</text:p>
          </table:table-cell>
          <table:table-cell table:style-name="ce15" office:value-type="float" office:value="124131.26" calcext:value-type="float">
            <text:p>124 131,2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80215:419</text:p>
          </table:table-cell>
          <table:table-cell table:style-name="ce15" office:value-type="float" office:value="81290.01" calcext:value-type="float">
            <text:p>81 290,0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0:070503:865</text:p>
          </table:table-cell>
          <table:table-cell table:style-name="ce15" office:value-type="float" office:value="144004.33" calcext:value-type="float">
            <text:p>144 004,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160411:91</text:p>
          </table:table-cell>
          <table:table-cell table:style-name="ce15" office:value-type="float" office:value="228396.5" calcext:value-type="float">
            <text:p>228 396,5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50703:3647</text:p>
          </table:table-cell>
          <table:table-cell table:style-name="ce15" office:value-type="float" office:value="253060.7" calcext:value-type="float">
            <text:p>253 060,7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130501:636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0:100302:39</text:p>
          </table:table-cell>
          <table:table-cell table:style-name="ce15" office:value-type="float" office:value="32592.63" calcext:value-type="float">
            <text:p>32 592,6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0:100602:39</text:p>
          </table:table-cell>
          <table:table-cell table:style-name="ce15" office:value-type="float" office:value="76912.49" calcext:value-type="float">
            <text:p>76 912,4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80216:304</text:p>
          </table:table-cell>
          <table:table-cell table:style-name="ce15" office:value-type="float" office:value="417993.86" calcext:value-type="float">
            <text:p>417 993,8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80204:3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80204:72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5:030114:6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100401:29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80204:38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50402:3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30643:17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100103:5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030101:45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020102:3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020101: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3:020102: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3:020101:9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020101:9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3:020102: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3:020102: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3:020101:3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3:020101:1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7:240101:13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3:020101:2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202:15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2:020201: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3:090101:3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3:090101: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3:030101:45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3:110103:14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3:020102: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3:020101:6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5:030108:2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3:020101:14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3:020101:1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3:020101: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3:020101:2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3:030101:45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3:020102:26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3:020101:8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3:020102:2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3:020101:3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3:070101:93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3:030101:45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50302:40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301:1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50301:20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3:020102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170101:86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3:090101:39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3:020101:5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3:030101:44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3:020101:7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3:030102:37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3:020101:6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3:020101: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3:020101:3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3:030102:37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3:020101:1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3:030101:44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3:020102:6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3:020101:99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3:020101:17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3:020101:2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3:020101:5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040133: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3:110102:1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2:190102:2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2:190101:55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040132:109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3:050104:69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2:060105:19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3:020102:4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3:020101:10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5:180103:6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3:090101:2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7:250501:533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3:020101:3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3:010140: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0516: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00000:35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41196:3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10433: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10433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41198:13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10425:14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10425:11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00000:12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0502: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20502: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0502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502: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1135:12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0502:1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1135:12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1135: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0434:27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0502: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0502: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0:070503:39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007:2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10396:2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10425:4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10425:10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10425:36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10425:12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10481:7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10425:1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40078:2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10421:8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10425:17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10396:15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10425:13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10425:7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100105:44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41196:3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10425:50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10421:9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3:010140:2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3:010140:2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3:010112:9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3:010140: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130101:3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100402:266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50302:52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130101:33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1135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1135: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41198:5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20516: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0502: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0434: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0502:1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1135: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00000:5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0502: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0502: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50501:114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21135: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10425:18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10425:1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10643:1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10481:8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10425:11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10643:1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10396:13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10396:1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10425:37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41198: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30771:16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10396:1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10396:16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10425:37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10396: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0:070503:80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40820:8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10643:2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10643: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10425:14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41198:5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40078:2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20502: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10640: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1:130202:24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3:010112:6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3:010112: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3:010140:1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100405:287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20502: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10396: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10425:10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10396:4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10396: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10643:1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00000:13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40752:14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41198:5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20658:14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41198:10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20516: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0:110310:116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20502: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20435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41196: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10425:12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10425:10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10425:35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10425:7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41198:3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10396:15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10425:13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40820:1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10425:17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10396:16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100401:43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30771:63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10425:1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10425:5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10421: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10396:15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10643: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40767:1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3:020102:4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3:020101:7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3:020101:10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3:020101:12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3:110103:14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000000:4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000000: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150101:6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8:100401:119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1:020301:25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8:100401:9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0:070703:51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0:020304: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0:070703:5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0:070703:5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0:100204:18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0:100201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0:100701:16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0:020304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0:020302:59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0:020101:16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0:040301:1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0:080201:34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0:020304: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0:070701:18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4:010101:822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4:100101:792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20683: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30357:16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42244FBAD92F3B3BDE1CDC216E03390982548CF1BB944AB448CC1E3DD2AB3D5B649A4011CE98BF4B8BB8CAE1E9ECC233FF4C388FFA9C64776E949A2EC9E76153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24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12:02:38.3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04T07:01:02</meta:creation-date>
    <dc:date>2023-12-04T12:02:51.840000000</dc:date>
    <dc:title>Untitled Spreadsheet</dc:title>
    <meta:generator>LibreOffice/7.0.4.2$Windows_X86_64 LibreOffice_project/dcf040e67528d9187c66b2379df5ea4407429775</meta:generator>
    <meta:editing-duration>PT13S</meta:editing-duration>
    <meta:editing-cycles>1</meta:editing-cycles>
    <meta:document-statistic meta:table-count="1" meta:cell-count="13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